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page" style:column-width="3.862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82.5pt" style:use-optimal-row-height="tru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54pt" style:use-optimal-row-height="tru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54.6pt" style:use-optimal-row-height="false" fo:break-before="auto"/>
    </style:style>
    <style:style style:name="ro15" style:family="table-row">
      <style:table-row-properties style:row-height="51.6pt" style:use-optimal-row-height="false" fo:break-before="auto"/>
    </style:style>
    <style:style style:name="ro16" style:family="table-row">
      <style:table-row-properties style:row-height="60.6pt" style:use-optimal-row-height="false" fo:break-before="auto"/>
    </style:style>
    <style:style style:name="ro17" style:family="table-row">
      <style:table-row-properties style:row-height="56.45pt" style:use-optimal-row-height="false" fo:break-before="auto"/>
    </style:style>
    <style:style style:name="ro18" style:family="table-row">
      <style:table-row-properties style:row-height="57.6pt" style:use-optimal-row-height="false" fo:break-before="auto"/>
    </style:style>
    <style:style style:name="ro19" style:family="table-row">
      <style:table-row-properties style:row-height="50.45pt" style:use-optimal-row-height="false" fo:break-before="auto"/>
    </style:style>
    <style:style style:name="ro20" style:family="table-row">
      <style:table-row-properties style:row-height="53.45pt" style:use-optimal-row-height="false" fo:break-before="auto"/>
    </style:style>
    <style:style style:name="ro21" style:family="table-row">
      <style:table-row-properties style:row-height="67.15pt" style:use-optimal-row-height="false" fo:break-before="auto"/>
    </style:style>
    <style:style style:name="ro22" style:family="table-row">
      <style:table-row-properties style:row-height="58.15pt" style:use-optimal-row-height="false" fo:break-before="auto"/>
    </style:style>
    <style:style style:name="ro23" style:family="table-row">
      <style:table-row-properties style:row-height="59.45pt" style:use-optimal-row-height="fals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52.5pt" style:use-optimal-row-height="false" fo:break-before="auto"/>
    </style:style>
    <style:style style:name="ro26" style:family="table-row">
      <style:table-row-properties style:row-height="50.25pt" style:use-optimal-row-height="false" fo:break-before="auto"/>
    </style:style>
    <style:style style:name="ro27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2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32">
            <text:p>CONSULENTI E <text:s/>COLLABORATORI - INCARICHI CONFERITI NEL 2024 E NEGLI ANNI PRECEDENTI ANCORA IN CORSO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2"/>
          <table:table-cell table:style-name="ce3"/>
          <table:table-cell office:value-type="string" table:style-name="ce5">
            <text:p>AGGIORNATO AL 31/12/2024</text:p>
          </table:table-cell>
          <table:table-cell table:style-name="ce6"/>
          <table:table-cell table:style-name="ce7"/>
          <table:table-cell table:style-name="ce2"/>
          <table:table-cell table:number-columns-repeated="16374"/>
        </table:table-row>
        <table:table-row table:style-name="ro3">
          <table:table-cell office:value-type="string" table:style-name="ce8">
            <text:p>nominativo</text:p>
          </table:table-cell>
          <table:table-cell office:value-type="string" table:style-name="ce8">
            <text:p>estremi atto di conferimento dell'incarico</text:p>
          </table:table-cell>
          <table:table-cell office:value-type="string" table:style-name="ce8">
            <text:p>descrizione dell'incarico</text:p>
          </table:table-cell>
          <table:table-cell office:value-type="string" table:style-name="ce8">
            <text:p>ragione dell'incarico</text:p>
          </table:table-cell>
          <table:table-cell office:value-type="string" table:style-name="ce8">
            <text:p>durata</text:p>
          </table:table-cell>
          <table:table-cell office:value-type="string" table:style-name="ce9">
            <text:p><text:s text:c="13"/>Importo</text:p>
            <text:p><text:s text:c="10"/>(IVA esclusa)</text:p>
          </table:table-cell>
          <table:table-cell office:value-type="string" table:style-name="ce10">
            <text:p><text:s/>curriculum e dichiar. altri incarichi (art. 15 c.1 lett c) <text:s/>d.lgs 33/2013)</text:p>
          </table:table-cell>
          <table:table-cell office:value-type="string" table:style-name="ce10">
            <text:p>tipo di procedura <text:s/>seguita per la selezione</text:p>
          </table:table-cell>
          <table:table-cell office:value-type="string" table:style-name="ce11">
            <text:p>n° partecipanti alla selezione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12">
            <text:p>AVV. GIULIANO MANNA</text:p>
          </table:table-cell>
          <table:table-cell office:value-type="string" table:style-name="ce12">
            <text:p>DELIBERA C.D.A. N° 2/128 DEL 25/3/2016</text:p>
          </table:table-cell>
          <table:table-cell office:value-type="string" table:style-name="ce13">
            <text:p>Contenzioso INPS sui contributi minori - Riassunzione in Corte di Appello di Firenze del giudizio di cui alle sentenza della Corte di Cassazione <text:s/>N° 600/2016</text:p>
            <text:p/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CONCLUSO</text:p>
          </table:table-cell>
          <table:table-cell office:value-type="float" office:value="11768.04" table:formula="of:=SUM(5669.04+6099)" table:style-name="ce15">
            <text:p>11.768,04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4">
          <table:table-cell office:value-type="string" table:style-name="ce12">
            <text:p>AVV. GIULIANO MANNA</text:p>
          </table:table-cell>
          <table:table-cell office:value-type="string" table:style-name="ce12">
            <text:p>DISPOSIZIONE DEL PRESIDENTE <text:s text:c="7"/>N° 39 DEL 19/10/2017 e DISPOSIZIONE DEL PRESIDENTE <text:s text:c="4"/>N° 28 DEL 11/11/2021</text:p>
          </table:table-cell>
          <table:table-cell office:value-type="string" table:style-name="ce18">
            <text:p>Contenzioso INPS sui contributi minori – Ricorso <text:s/>ad avvisi di addebito n° <text:s/>35120170000347369000 e <text:s/>n° 35120170000347470000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19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5">
          <table:table-cell office:value-type="string" table:style-name="ce12">
            <text:p>AVV. GIULIANO MANNA</text:p>
          </table:table-cell>
          <table:table-cell office:value-type="string" table:style-name="ce17">
            <text:p>DISPOSIZIONE DEL PRESIDENTE <text:s text:c="7"/>N° 51 DEL 21/12/2017 ( ratificata con <text:s/>DELIB. C.D.A. n. 9/146 del 10/7/2018) <text:s/>e DISPOSIZIONE DEL PRESIDENTE <text:s text:c="7"/>N° 28 DEL 11/11/2021</text:p>
          </table:table-cell>
          <table:table-cell office:value-type="string" table:style-name="ce18">
            <text:p>Contenzioso INPS sui contributi minori – Ricorso ad avvisi di addebito n° 35120170001271107000 e n° <text:s/>35120170001264635000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19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6">
          <table:table-cell office:value-type="string" table:style-name="ce12">
            <text:p>AVV. <text:s/>SERGIO FREDIANI</text:p>
          </table:table-cell>
          <table:table-cell office:value-type="string" table:style-name="ce12">
            <text:p>DISPOSIZIONE DEL PRESIDENTE <text:s text:c="7"/>N° 12 DEL 14/2/2019</text:p>
          </table:table-cell>
          <table:table-cell office:value-type="string" table:style-name="ce12">
            <text:p>Incarico legale per costituzione in giudizio da parte di B. C. alla Suprema Corte di Cassazione avverso la sentenza n° 2644/2018 della Corte di Appello di Firenze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Fino espletamento incarico</text:p>
          </table:table-cell>
          <table:table-cell office:value-type="float" office:value="0" table:style-name="ce19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Avv. Martina Rotini</text:p>
          </table:table-cell>
          <table:table-cell office:value-type="string" table:style-name="ce20">
            <text:p>DISPOSIZIONE DEL PRESIDENTE <text:s text:c="7"/>N° 9 DEL 04/03/2020</text:p>
          </table:table-cell>
          <table:table-cell office:value-type="string" table:style-name="ce13">
            <text:p>INCARICO LEGALE PER COSTITUZIONE DAVANTI ALLA CORTE D'APPELLO DI FIRENZE NEL GIUDIZIO PER LA RIFORMA DELLA SENTENZA DEL TRIBUNALE DI GROSSETO N. 472/2019, PROMOSSO DA P.A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CONCLUSO<text:s/></text:p>
          </table:table-cell>
          <table:table-cell office:value-type="float" office:value="6930.89" table:formula="of:=SUM(2000+4930.89)" table:style-name="ce15">
            <text:p>6.930,89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21"/>
        </table:table-row>
        <table:table-row table:style-name="ro8">
          <table:table-cell office:value-type="string" table:style-name="ce12">
            <text:p>D.ssa RITA ROMANELLI<text:s/></text:p>
          </table:table-cell>
          <table:table-cell office:value-type="string" table:style-name="ce12">
            <text:p>Diposizione n° 15 del 17/6/2021</text:p>
          </table:table-cell>
          <table:table-cell office:value-type="string" table:style-name="ce12">
            <text:p>Incarico per consulenza per lo scarto della documentazione presente nell'archivio<text:s/></text:p>
          </table:table-cell>
          <table:table-cell office:value-type="string" table:style-name="ce12">
            <text:p>Consulenza</text:p>
          </table:table-cell>
          <table:table-cell office:value-type="string" table:style-name="ce12">
            <text:p>Fino espletamento incarico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6">
            <text:p>affidamento diretto</text:p>
          </table:table-cell>
          <table:table-cell table:style-name="ce12"/>
          <table:table-cell table:style-name="ce2"/>
          <table:table-cell table:number-columns-repeated="16374" table:style-name="ce21"/>
        </table:table-row>
        <table:table-row table:style-name="ro9">
          <table:table-cell office:value-type="string" table:style-name="ce12">
            <text:p>AVV. MAURO MAMMANA</text:p>
          </table:table-cell>
          <table:table-cell office:value-type="string" table:style-name="ce12">
            <text:p>Determina a contrarre del 12.4.2022 prot. n° 4200</text:p>
          </table:table-cell>
          <table:table-cell office:value-type="string" table:style-name="ce12">
            <text:p>Supporto al RUP inerente il contenzioso tra impresa Moire srl e lavoratore su cantiere in esecuzione di Follonica N.C. lotto 7/b</text:p>
          </table:table-cell>
          <table:table-cell office:value-type="string" table:style-name="ce12">
            <text:p>Consulenza legale</text:p>
          </table:table-cell>
          <table:table-cell office:value-type="string" table:style-name="ce12">
            <text:p>Fino espletamento dell'incarico</text:p>
          </table:table-cell>
          <table:table-cell office:value-type="float" office:value="0" table:style-name="ce19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ING. MARCO PICCIRILLI</text:p>
          </table:table-cell>
          <table:table-cell office:value-type="string" table:style-name="ce20">
            <text:p>DISPOSIZIONE DEL PRESIDENTE <text:s text:c="7"/>N° 14 DEL 31/05/2022</text:p>
          </table:table-cell>
          <table:table-cell office:value-type="string" table:style-name="ce12">
            <text:p>Nomina Responsabile Protezione Dati<text:s/></text:p>
          </table:table-cell>
          <table:table-cell office:value-type="string" table:style-name="ce17">
            <text:p>Adempimento previsto dall'art 37 del REGOLAMENTO EUROPEO <text:s/>2016/679<text:s/></text:p>
          </table:table-cell>
          <table:table-cell office:value-type="string" table:style-name="ce12">
            <text:p>CONCLUSO</text:p>
          </table:table-cell>
          <table:table-cell office:value-type="float" office:value="6240" table:style-name="ce19">
            <text:p>6.24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4">
          <table:table-cell office:value-type="string" table:style-name="ce12">
            <text:p>FRANCO FERRETTI</text:p>
          </table:table-cell>
          <table:table-cell office:value-type="string" table:style-name="ce12">
            <text:p>DELIBERA CDA N. 184/4 DEL 02/08/2022</text:p>
          </table:table-cell>
          <table:table-cell office:value-type="string" table:style-name="ce12">
            <text:p>Incarico di consulente esperto, specializzato in comunicazione per la pubblicazione sulla stampa (cartacea e on line) di contenuti di carattere informativo sulle attività di EPG SPA</text:p>
          </table:table-cell>
          <table:table-cell office:value-type="string" table:style-name="ce12">
            <text:p>Attività informativa funzionale all'attività aziendale<text:s/></text:p>
          </table:table-cell>
          <table:table-cell office:value-type="string" table:style-name="ce12">
            <text:p>CONCLUSO</text:p>
          </table:table-cell>
          <table:table-cell office:value-type="float" office:value="2800" table:style-name="ce15">
            <text:p>2.80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AVV.SARA POLLINI</text:p>
          </table:table-cell>
          <table:table-cell office:value-type="string" table:style-name="ce20">
            <text:p>DISPOSIZIONE DEL PRESIDENTE <text:s text:c="7"/>N° 22 DEL 22/09/2022</text:p>
          </table:table-cell>
          <table:table-cell office:value-type="string" table:style-name="ce12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22">
            <text:p>CONCLUSO</text:p>
          </table:table-cell>
          <table:table-cell office:value-type="float" office:value="2966.77" table:style-name="ce15">
            <text:p>2.966,77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4">
          <table:table-cell office:value-type="string" table:style-name="ce12">
            <text:p>AVV. ELISA FRASCINO</text:p>
          </table:table-cell>
          <table:table-cell office:value-type="string" table:style-name="ce20">
            <text:p>DISPOSIZIONE DEL PRESIDENTE <text:s text:c="7"/>N° 23 DEL 22/09/2022</text:p>
          </table:table-cell>
          <table:table-cell office:value-type="string" table:style-name="ce12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22">
            <text:p>dal 26/09/2022 alla conclusione delle procedure <text:s/>affidate<text:s/></text:p>
          </table:table-cell>
          <table:table-cell office:value-type="float" office:value="4312.6899999999996" table:style-name="ce23">
            <text:p>4.312,69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4"/>
          <table:table-cell table:number-columns-repeated="16374"/>
        </table:table-row>
        <table:table-row table:style-name="ro4">
          <table:table-cell office:value-type="string" table:style-name="ce12">
            <text:p>AVV. ELISABETTA TEODOSIO</text:p>
          </table:table-cell>
          <table:table-cell office:value-type="string" table:style-name="ce20">
            <text:p>DISPOSIZIONE DEL PRESIDENTE <text:s text:c="7"/>N° 24DEL 22/09/2022</text:p>
          </table:table-cell>
          <table:table-cell office:value-type="string" table:style-name="ce12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22">
            <text:p>dal 26/09/2022 alla conclusione delle procedure <text:s/>affidate<text:s/></text:p>
          </table:table-cell>
          <table:table-cell office:value-type="float" office:value="6027.9800000000005" table:formula="of:=SUM(1749.42+1967.68+2310.88)" table:style-name="ce15">
            <text:p>6.027,98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4">
          <table:table-cell office:value-type="string" table:style-name="ce12">
            <text:p>AVV. FRANCESCA FROSINI</text:p>
          </table:table-cell>
          <table:table-cell office:value-type="string" table:style-name="ce20">
            <text:p>DISPOSIZIONE DEL PRESIDENTE <text:s text:c="7"/>N° 25 DEL 22/09/2022</text:p>
          </table:table-cell>
          <table:table-cell office:value-type="string" table:style-name="ce12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22">
            <text:p>CONCLUSO</text:p>
          </table:table-cell>
          <table:table-cell office:value-type="float" office:value="4439.16" table:style-name="ce15">
            <text:p>4.439,16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AVV. MAURIZIO MANNA E AVV. GIULIANO MANNA</text:p>
          </table:table-cell>
          <table:table-cell office:value-type="string" table:style-name="ce17">
            <text:p>DISPOSIZIONE DEL PRESIDENTE <text:s text:c="7"/>N° 29 DEL 28/10/2022 ( ratificata con <text:s/>DELIB. C.D.A. n. 9/186 del 09/11/2022)<text:s text:c="2"/></text:p>
          </table:table-cell>
          <table:table-cell office:value-type="string" table:style-name="ce18">
            <text:p>Contenzioso INPS sui contributi minori – Ricorso ad avvisi di addebito n° 35120220000754759000, n°35120220000753042000 e n° 351220220000754860000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19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0">
          <table:table-cell office:value-type="string" table:style-name="ce12">
            <text:p>AVV. MAURIZIO MANNA E AVV. GIULIANO MANNA</text:p>
          </table:table-cell>
          <table:table-cell office:value-type="string" table:style-name="ce17">
            <text:p>DISPOSIZIONE DEL PRESIDENTE <text:s text:c="7"/>N° 30 DEL 28/10/2022 ( ratificata con <text:s/>DELIB. C.D.A. n. 8/186 del 09/11/2022)<text:s text:c="2"/></text:p>
          </table:table-cell>
          <table:table-cell office:value-type="string" table:style-name="ce12">
            <text:p>Contenzioso INPS sui contributi minori - Ricorso in Cassazione avverso la sentenza 425/2022 della Corte d'Appello di Firenze. <text:s/>Avvisi di addebito :<text:s/><text:span text:style-name="T1">N° 35120160000015927000, N° 35120160000016129000 e N° 35120160000016028000 - N°35120160000591618000</text:span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19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AVV. FRANCESCA VINCIO</text:p>
          </table:table-cell>
          <table:table-cell office:value-type="string" table:style-name="ce20">
            <text:p>DISPOSIZIONE DEL PRESIDENTE <text:s text:c="7"/>N° 40 DEL 07/12/2022</text:p>
          </table:table-cell>
          <table:table-cell office:value-type="string" table:style-name="ce12">
            <text:p>Incarico di Consulenza legale, assistenza stragiudiziale ed eventuale costituzione in giudizio</text:p>
          </table:table-cell>
          <table:table-cell office:value-type="string" table:style-name="ce12">
            <text:p>Assistenza legale<text:s/></text:p>
          </table:table-cell>
          <table:table-cell office:value-type="string" table:style-name="ce12">
            <text:p>CONCLUSO</text:p>
          </table:table-cell>
          <table:table-cell office:value-type="float" office:value="528.54999999999995" table:style-name="ce15">
            <text:p>528,55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1">
          <table:table-cell office:value-type="string" table:style-name="ce22">
            <text:p>AVV. <text:s/>FAUSTO FALORNI</text:p>
          </table:table-cell>
          <table:table-cell office:value-type="string" table:style-name="ce22">
            <text:p>Delibera CDA <text:s/>7/186 del 9/11/2022</text:p>
          </table:table-cell>
          <table:table-cell office:value-type="string" table:style-name="ce25">
            <text:p>Affidamento incarico di supporto legale per l’anno 2023 in materia di assetto e funzionamento della società, appalti e contratti e disciplina in materia di ERP</text:p>
          </table:table-cell>
          <table:table-cell office:value-type="string" table:style-name="ce12">
            <text:p>consulenza</text:p>
          </table:table-cell>
          <table:table-cell office:value-type="string" table:style-name="ce22">
            <text:p>CONCLUSO<text:s/></text:p>
          </table:table-cell>
          <table:table-cell office:value-type="float" office:value="8850.4" table:style-name="ce15">
            <text:p>8.850,4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22"/>
          <table:table-cell table:style-name="ce26"/>
          <table:table-cell table:number-columns-repeated="16374" table:style-name="ce27"/>
        </table:table-row>
        <table:table-row table:style-name="ro12">
          <table:table-cell office:value-type="string" table:style-name="ce12">
            <text:p>DR. SERGIO FIORENTINI</text:p>
          </table:table-cell>
          <table:table-cell office:value-type="string" table:style-name="ce13">
            <text:p>DISPOSIZIONE DEL PRESIDENTE N° 5 DEL 24/03/2023</text:p>
          </table:table-cell>
          <table:table-cell office:value-type="string" table:style-name="ce28">
            <text:p>AFFIDAMENTO INCARICO FIDUCIARIO PER CONSULENZA ED ASSISTENZA NELLA PROCEDURA ECOBONUS 110% FABBR SITO IN GROSSETO VIA SPONTINI 5 - CONTENZIOSO CON DITTA</text:p>
          </table:table-cell>
          <table:table-cell office:value-type="string" table:style-name="ce12">
            <text:p>consulenza</text:p>
          </table:table-cell>
          <table:table-cell office:value-type="string" table:style-name="ce22">
            <text:p>fino espletamento incarico</text:p>
          </table:table-cell>
          <table:table-cell office:value-type="float" office:value="0" table:style-name="ce29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3">
          <table:table-cell office:value-type="string" table:style-name="ce12">
            <text:p>DR. ANTONIO NICOSIA</text:p>
          </table:table-cell>
          <table:table-cell office:value-type="string" table:style-name="ce13">
            <text:p>DISPOSIZIONE DEL PRESIDENTE N.7 DEL 12/5/2023</text:p>
          </table:table-cell>
          <table:table-cell office:value-type="string" table:style-name="ce13">
            <text:p>CONTENZIOSO CON INPS RELATIVO AL PAGAMENTO DEI CONTRIBUTI MINORI. INCARICO A CONSULENTE DEL LAVORO AL FINE DI ESPLORARE LA POSSIBILITA' DI TROVARE UN ACCORDO</text:p>
          </table:table-cell>
          <table:table-cell office:value-type="string" table:style-name="ce12">
            <text:p>consulenza</text:p>
          </table:table-cell>
          <table:table-cell office:value-type="string" table:style-name="ce22">
            <text:p>fino espletamento incarico</text:p>
          </table:table-cell>
          <table:table-cell office:value-type="float" office:value="0" table:style-name="ce29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3">
          <table:table-cell office:value-type="string" table:style-name="ce12">
            <text:p>AVV. FREDIANI SERGIO</text:p>
          </table:table-cell>
          <table:table-cell office:value-type="string" table:style-name="ce13">
            <text:p>DISPOSIZIONE DEL PRESIDENTE N.16 DEL 17/10/2023</text:p>
          </table:table-cell>
          <table:table-cell office:value-type="string" table:style-name="ce13">
            <text:p>AFFIDAMENTO INCRICO LEGALE PER COSTITUZIONE IN GIUDIZIO NEL RICORSO DAVANTI ALLA CORTE DI APPELLO DI FIRENZE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6/09/2022 alla conclusione delle procedure <text:s/>affidate<text:s/></text:p>
          </table:table-cell>
          <table:table-cell office:value-type="float" office:value="0" table:style-name="ce29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4">
          <table:table-cell office:value-type="string" table:style-name="ce12">
            <text:p>AVV. POLLINI SARA</text:p>
          </table:table-cell>
          <table:table-cell office:value-type="string" table:style-name="ce13">
            <text:p>DISPOSIZIONE DEL PRESIDENTE N.18 DEL 17/10/2023</text:p>
          </table:table-cell>
          <table:table-cell office:value-type="string" table:style-name="ce12">
            <text:p>Incarico per assistenza legale per recupero morosità fabbricati di proprietà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30">
            <text:p>CONCLUSO</text:p>
          </table:table-cell>
          <table:table-cell office:value-type="float" office:value="1590.3600000000001" table:formula="of:=SUM(365.66+1224.7)" table:style-name="ce15">
            <text:p>1.590,36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5">
          <table:table-cell office:value-type="string" table:style-name="ce12">
            <text:p>AVV. FROSINI FRANCESCA</text:p>
          </table:table-cell>
          <table:table-cell office:value-type="string" table:style-name="ce13">
            <text:p>DISPOSIZIONE DEL PRESIDENTE N.19 DEL 17/10/2023</text:p>
          </table:table-cell>
          <table:table-cell office:value-type="string" table:style-name="ce12">
            <text:p>Incarico per assistenza legale per recupero morosità in seguito a remissione incarico affidato ad altro legale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30">
            <text:p>CONCLUSO</text:p>
          </table:table-cell>
          <table:table-cell office:value-type="float" office:value="382.72" table:style-name="ce15">
            <text:p>382,72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6">
          <table:table-cell office:value-type="string" table:style-name="ce12">
            <text:p>DR.SSA FABIOLA FONTANA</text:p>
          </table:table-cell>
          <table:table-cell office:value-type="string" table:style-name="ce13">
            <text:p>DELIBERA CDA 5/194 DEL 16/11/23</text:p>
          </table:table-cell>
          <table:table-cell office:value-type="string" table:style-name="ce12">
            <text:p>Membro commissione esaminatrice della selezione pubblica per titoli ed esami per l'assunzione a tempo pieno e indeterminato di un geometra LIV. B3</text:p>
          </table:table-cell>
          <table:table-cell office:value-type="string" table:style-name="ce12">
            <text:p>Selezione pubblica per assunzione di personale</text:p>
          </table:table-cell>
          <table:table-cell office:value-type="string" table:style-name="ce12">
            <text:p>CONCLUSO</text:p>
          </table:table-cell>
          <table:table-cell office:value-type="float" office:value="753.2" table:style-name="ce15">
            <text:p>753,2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7">
          <table:table-cell office:value-type="string" table:style-name="ce12">
            <text:p>ARCH. ROBERTA ATTANASIO</text:p>
          </table:table-cell>
          <table:table-cell office:value-type="string" table:style-name="ce13">
            <text:p>DELIBERA CDA 5/194 DEL 16/11/23</text:p>
          </table:table-cell>
          <table:table-cell office:value-type="string" table:style-name="ce12">
            <text:p>Membro commissione esaminatrice della selezione pubblica per titoli ed esami per l'assunzione a tempo pieno e indeterminato di un geometra LIV. B3</text:p>
          </table:table-cell>
          <table:table-cell office:value-type="string" table:style-name="ce12">
            <text:p>Selezione pubblica per assunzione di personale</text:p>
          </table:table-cell>
          <table:table-cell office:value-type="string" table:style-name="ce12">
            <text:p>CONCLUSO</text:p>
          </table:table-cell>
          <table:table-cell office:value-type="float" office:value="810" table:style-name="ce15">
            <text:p>81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5">
          <table:table-cell office:value-type="string" table:style-name="ce12">
            <text:p>AVV SOLARI ALBERTO</text:p>
          </table:table-cell>
          <table:table-cell office:value-type="string" table:style-name="ce13">
            <text:p>DISPOSIZIONE DEL PRESIDENTE N.23 DEL 30/11/2023</text:p>
          </table:table-cell>
          <table:table-cell office:value-type="string" table:style-name="ce17">
            <text:p>Incarico per costituzione in giudizio nel ricorso ex Art. 669bis e 668 C.P.C. proposto davanti al tribunale di Grosseto da parte della Sig.ra S. T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30/11/2023 alla conclusione delle procedure <text:s/>affidate<text:s/></text:p>
          </table:table-cell>
          <table:table-cell office:value-type="float" office:value="0" table:style-name="ce29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8">
          <table:table-cell office:value-type="string" table:style-name="ce12">
            <text:p>AVV. ROTINI MARTINA</text:p>
          </table:table-cell>
          <table:table-cell office:value-type="string" table:style-name="ce13">
            <text:p>DISPOSIZIONE DEL PRESIDENTE N.31 DEL 19/12/2023</text:p>
          </table:table-cell>
          <table:table-cell office:value-type="string" table:style-name="ce12">
            <text:p>Affidamento per incarico legale recupero morosità e sfratti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12/2023 alla conclusione delle procedure <text:s/>affidate<text:s/></text:p>
          </table:table-cell>
          <table:table-cell office:value-type="float" office:value="4979" table:formula="of:=SUM(3162.28+1816.72)" table:style-name="ce15">
            <text:p>4.979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9">
          <table:table-cell office:value-type="string" table:style-name="ce12">
            <text:p>AVV BARBARA CONTI</text:p>
          </table:table-cell>
          <table:table-cell office:value-type="string" table:style-name="ce13">
            <text:p>DISPOSIZIONE DEL PRESIDENTE N.32 DEL 19/12/2023</text:p>
          </table:table-cell>
          <table:table-cell office:value-type="string" table:style-name="ce12">
            <text:p>Affidamento per incarico legale recupero morosità e sfratti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12/2023 alla conclusione delle procedure <text:s/>affidate<text:s/></text:p>
          </table:table-cell>
          <table:table-cell office:value-type="float" office:value="3948.26" table:style-name="ce23">
            <text:p>3.948,26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4"/>
          <table:table-cell table:number-columns-repeated="16374"/>
        </table:table-row>
        <table:table-row table:style-name="ro20">
          <table:table-cell office:value-type="string" table:style-name="ce12">
            <text:p>AVV. SERGIO FREDIANI</text:p>
          </table:table-cell>
          <table:table-cell office:value-type="string" table:style-name="ce13">
            <text:p>DISPOSIZIONE DEL PRESIDENTE N.33 DEL 19/12/2023</text:p>
          </table:table-cell>
          <table:table-cell office:value-type="string" table:style-name="ce12">
            <text:p>Affidamento per incarico legale recupero morosità e sfratti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12/2023 alla conclusione delle procedure <text:s/>affidate<text:s/></text:p>
          </table:table-cell>
          <table:table-cell office:value-type="float" office:value="2637.08" table:style-name="ce15">
            <text:p>2.637,08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20">
          <table:table-cell office:value-type="string" table:style-name="ce12">
            <text:p>AVV. FALORNI DE MEO</text:p>
          </table:table-cell>
          <table:table-cell office:value-type="string" table:style-name="ce13">
            <text:p>DELIBERA DEL C.D.A. N.6/196 DEL 22/2/24</text:p>
          </table:table-cell>
          <table:table-cell office:value-type="string" table:style-name="ce13">
            <text:p>Affidamento incarico supporto legale per gli anni 2024 e2025 in materia di assetto e funzionamento della societa', appalti e contratti e disciplina in materia di ERP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/1/2024 al 31/12/2025</text:p>
          </table:table-cell>
          <table:table-cell office:value-type="float" office:value="0" table:style-name="ce29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31"/>
          <table:table-cell table:number-columns-repeated="2" table:style-name="ce2"/>
          <table:table-cell table:style-name="ce3"/>
          <table:table-cell table:number-columns-repeated="2" table:style-name="ce4"/>
        </table:table-row>
        <table:table-row table:style-name="ro4">
          <table:table-cell office:value-type="string" table:style-name="ce12">
            <text:p>AVV. MANNA<text:s/></text:p>
          </table:table-cell>
          <table:table-cell office:value-type="string" table:style-name="ce13">
            <text:p>DELIBERA DEL C.D.A. N.7/196 DEL 22/2/24</text:p>
          </table:table-cell>
          <table:table-cell office:value-type="string" table:style-name="ce13">
            <text:p>Contenzioso sui contributi minori. Riassunzione dinanzi alla corte di appello di firenze del giudizio di cui alla sentenza della Corte di Cassazione del 29/9/23 n.2023/3953 in merito alla decisione 739/2016 del giudice di Firenze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2/2/2024 alla conclusione delle procedure affidate<text:s/></text:p>
          </table:table-cell>
          <table:table-cell office:value-type="float" office:value="0" table:style-name="ce29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1">
          <table:table-cell office:value-type="string" table:style-name="ce12">
            <text:p>AVV. FINAMORE</text:p>
          </table:table-cell>
          <table:table-cell office:value-type="string" table:style-name="ce13">
            <text:p>DISPOSIZIONE DEL PRESIDENTE N.13 DEL 22/2/2024</text:p>
          </table:table-cell>
          <table:table-cell office:value-type="string" table:style-name="ce13">
            <text:p>Affidamento incario legale per costituzione nel giudizio d'appello davanti alla Corte d'Appello vverso sentenza del tribunale di Grosseto n.553/2023 d parte dei Sig.ri D. M. G. - D. L. M. - D. L. D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2/2/2024 alla conclusione delle procedure affidate<text:s/></text:p>
          </table:table-cell>
          <table:table-cell office:value-type="float" office:value="6947.56" table:style-name="ce19">
            <text:p>6.947,56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9">
          <table:table-cell office:value-type="string" table:style-name="ce12">
            <text:p>ING. ANGELO LUPO</text:p>
          </table:table-cell>
          <table:table-cell office:value-type="string" table:style-name="ce13">
            <text:p>DISPOSIZIONE DEL PRESIDENTE N.21 DEL 18/5/2024</text:p>
          </table:table-cell>
          <table:table-cell office:value-type="string" table:style-name="ce12">
            <text:p>Affidamento incarico Consulente di parte nel ricorso ex. Art. 669bis e 688 C.P.C. proposto davanti al Tribunale di Grosseto da parte della Sig.ra S. T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8/3/2024 alla conclusione delle procedure affidate<text:s/></text:p>
          </table:table-cell>
          <table:table-cell office:value-type="float" office:value="0" table:style-name="ce29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7">
          <table:table-cell office:value-type="string" table:style-name="ce12">
            <text:p>AVV. FROSINI FRANCESCA</text:p>
          </table:table-cell>
          <table:table-cell office:value-type="string" table:style-name="ce13">
            <text:p>DISPOSIZIONE DEL PRESIDENTE N.33 DEL 23/5/2024</text:p>
          </table:table-cell>
          <table:table-cell office:value-type="string" table:style-name="ce12">
            <text:p>Affidamento incarico Legale opposizione avverso Decreti Ingiuntiv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3/5/2024 alla conclusione delle procedure affidate<text:s/></text:p>
          </table:table-cell>
          <table:table-cell office:value-type="float" office:value="825.24" table:style-name="ce19">
            <text:p>825,24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5">
          <table:table-cell office:value-type="string" table:style-name="ce12">
            <text:p>AVV. CECCONI GIULIA</text:p>
          </table:table-cell>
          <table:table-cell office:value-type="string" table:style-name="ce13">
            <text:p>DISPOSIZIONE DEL PRESIDENTE N.38 DEL 5/6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5/6/2024 alla conclusione delle procedure affidate</text:p>
          </table:table-cell>
          <table:table-cell office:value-type="float" office:value="1975.17" table:style-name="ce19">
            <text:p>1.975,17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2">
          <table:table-cell office:value-type="string" table:style-name="ce12">
            <text:p>DR.SSA CAMAIANI PATRIZIA</text:p>
          </table:table-cell>
          <table:table-cell office:value-type="string" table:style-name="ce12">
            <text:p>Delibera C.D.A n.200 del 9/8/24</text:p>
          </table:table-cell>
          <table:table-cell office:value-type="string" table:style-name="ce12">
            <text:p>Membro commissione esaminatrice della selezione pubblica per titoli ed esami per l'assunzione a tempo pieno e indeterminato di un esperto amministrativo/contabile LIV. B3</text:p>
          </table:table-cell>
          <table:table-cell office:value-type="string" table:style-name="ce12">
            <text:p>Selezione pubblica per assunzione di personale</text:p>
          </table:table-cell>
          <table:table-cell office:value-type="string" table:style-name="ce12">
            <text:p>dal 9/8/2024 a conclusione della selezione</text:p>
          </table:table-cell>
          <table:table-cell office:value-type="float" office:value="0" table:style-name="ce29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3">
          <table:table-cell office:value-type="string" table:style-name="ce12">
            <text:p>AVV. PINTO LUCIA</text:p>
          </table:table-cell>
          <table:table-cell office:value-type="string" table:style-name="ce12">
            <text:p>Delibera C.D.A n.200 del 9/8/24</text:p>
          </table:table-cell>
          <table:table-cell office:value-type="string" table:style-name="ce12">
            <text:p>Membro commissione esaminatrice della selezione pubblica per titoli ed esami per l'assunzione a tempo pieno e indeterminato di un esperto amministrativo/contabile LIV. B3</text:p>
          </table:table-cell>
          <table:table-cell office:value-type="string" table:style-name="ce12">
            <text:p>Selezione pubblica per assunzione di personale</text:p>
          </table:table-cell>
          <table:table-cell office:value-type="string" table:style-name="ce12">
            <text:p>dal 9/8/2024 a conclusione della selezione</text:p>
          </table:table-cell>
          <table:table-cell office:value-type="float" office:value="0" table:style-name="ce29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4">
          <table:table-cell office:value-type="string" table:style-name="ce12">
            <text:p>DR.PAPAROZZI SIMONE</text:p>
          </table:table-cell>
          <table:table-cell office:value-type="string" table:style-name="ce12">
            <text:p>Delibera C.D.A n.200 del 9/8/24</text:p>
          </table:table-cell>
          <table:table-cell office:value-type="string" table:style-name="ce12">
            <text:p>Membro commissione esaminatrice della selezione pubblica per titoli ed esami per l'assunzione a tempo pieno e indeterminato di un esperto amministrativo/contabile LIV. B3</text:p>
          </table:table-cell>
          <table:table-cell office:value-type="string" table:style-name="ce12">
            <text:p>Selezione pubblica per assunzione di personale</text:p>
          </table:table-cell>
          <table:table-cell office:value-type="string" table:style-name="ce12">
            <text:p>dal 9/8/2024 a conclusione della selezione</text:p>
          </table:table-cell>
          <table:table-cell office:value-type="float" office:value="0" table:style-name="ce29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4">
          <table:table-cell office:value-type="string" table:style-name="ce12">
            <text:p>AVV. FROSINI FRANCESCA</text:p>
          </table:table-cell>
          <table:table-cell office:value-type="string" table:style-name="ce13">
            <text:p>DISPOSIZIONE DEL PRESIDENTE N.52 DEL 30/8/2024</text:p>
          </table:table-cell>
          <table:table-cell office:value-type="string" table:style-name="ce13">
            <text:p>Affidamento incarico legale per costituzione giudizio d'Appello daventi alla Corte d'Appello di Firenze avverso sentenza del tribunale di Grosseto n.605/2023da parte dei Sig.rii G.G e D.M.L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30/8/2024 alla conclusione delle procedure affidate</text:p>
          </table:table-cell>
          <table:table-cell office:value-type="float" office:value="2926.3" table:style-name="ce23">
            <text:p>2.926,3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4"/>
          <table:table-cell table:number-columns-repeated="16374" table:style-name="ce1"/>
        </table:table-row>
        <table:table-row table:style-name="ro25">
          <table:table-cell office:value-type="string" table:style-name="ce12">
            <text:p>AVV. DE CESARIS GIACOM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141.96" table:style-name="ce23">
            <text:p>141,96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4"/>
          <table:table-cell table:number-columns-repeated="16374" table:style-name="ce1"/>
        </table:table-row>
        <table:table-row table:style-name="ro8">
          <table:table-cell office:value-type="string" table:style-name="ce12">
            <text:p>AVV. FABBRUCCI MARI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0" table:style-name="ce29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6">
          <table:table-cell office:value-type="string" table:style-name="ce12">
            <text:p>AVV. FROSINI FRANCESCA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0" table:style-name="ce29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7">
          <table:table-cell office:value-type="string" table:style-name="ce12">
            <text:p>AVV. GALLETTI TOMMAS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0" table:style-name="ce29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4"/>
          <table:table-cell table:number-columns-repeated="16374" table:style-name="ce1"/>
        </table:table-row>
        <table:table-row table:style-name="ro26">
          <table:table-cell office:value-type="string" table:style-name="ce12">
            <text:p>AVV. MANCINESCHI CHIARA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73.86" table:style-name="ce23">
            <text:p>73,86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4"/>
          <table:table-cell table:number-columns-repeated="16374" table:style-name="ce1"/>
        </table:table-row>
        <table:table-row table:style-name="ro7">
          <table:table-cell office:value-type="string" table:style-name="ce12">
            <text:p>AVV. MECONCELLI MARC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0" table:style-name="ce29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7">
          <table:table-cell office:value-type="string" table:style-name="ce12">
            <text:p>AVV. POLLINI SARA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0" table:style-name="ce29">
            <text:p>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AVV. SENSI CHRISTIAN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71.239999999999995" table:style-name="ce23">
            <text:p>71,24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4"/>
          <table:table-cell table:number-columns-repeated="16374"/>
        </table:table-row>
        <table:table-row table:style-name="ro7">
          <table:table-cell office:value-type="string" table:style-name="ce12">
            <text:p>AVV. SIGNORI SILVIA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284.08" table:style-name="ce23">
            <text:p>284,08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4"/>
          <table:table-cell table:number-columns-repeated="16374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Alessandra Rossi</meta:initial-creator>
    <dc:creator>Elga Sorini</dc:creator>
    <meta:creation-date>2015-09-01T10:26:21Z</meta:creation-date>
    <dc:date>2025-01-24T12:09:11Z</dc:date>
    <meta:print-date>2025-01-24T12:06:29Z</meta:print-date>
    <meta:editing-cycles>25</meta:editing-cycles>
    <meta:editing-duration>PT8334S</meta:editing-duration>
  </office:meta>
</office:document-meta>
</file>