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3.6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50.4pt" style:use-optimal-row-height="false" fo:break-before="auto"/>
    </style:style>
    <style:style style:name="ro19" style:family="table-row">
      <style:table-row-properties style:row-height="53.4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58.2pt" style:use-optimal-row-height="false" fo:break-before="auto"/>
    </style:style>
    <style:style style:name="ro24" style:family="table-row">
      <style:table-row-properties style:row-height="59.4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6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13/09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1768.04" table:formula="of:=SUM(5669.04+6099)" table:style-name="ce16">
            <text:p>11.768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9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0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3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0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6">
          <table:table-cell office:value-type="string" table:style-name="ce23">
            <text:p>AVV. <text:s/>SERGIO FREDIANI</text:p>
          </table:table-cell>
          <table:table-cell office:value-type="string" table:style-name="ce23">
            <text:p>DISPOSIZIONE DEL PRESIDENTE <text:s text:c="7"/>N° 12 DEL 14/2/2019</text:p>
          </table:table-cell>
          <table:table-cell office:value-type="string" table:style-name="ce2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3">
            <text:p>Tutela legale della società</text:p>
          </table:table-cell>
          <table:table-cell office:value-type="string" table:style-name="ce23">
            <text:p>Fino espletamento incarico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Martina Rotini</text:p>
          </table:table-cell>
          <table:table-cell office:value-type="string" table:style-name="ce27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text:s/></text:p>
          </table:table-cell>
          <table:table-cell office:value-type="float" office:value="6930.89" table:formula="of:=SUM(2000+4930.89)" table:style-name="ce16">
            <text:p>6.930,8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8">
          <table:table-cell office:value-type="string" table:style-name="ce13">
            <text:p>D.ssa RITA ROMANELLI<text:s/></text:p>
          </table:table-cell>
          <table:table-cell office:value-type="string" table:style-name="ce19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9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21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ING. MARCO PICCIRILLI</text:p>
          </table:table-cell>
          <table:table-cell office:value-type="string" table:style-name="ce27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OLAMENTO EUROPEO <text:s/>2016/679<text:s/></text:p>
          </table:table-cell>
          <table:table-cell office:value-type="string" table:style-name="ce13">
            <text:p>CONCLUSO</text:p>
          </table:table-cell>
          <table:table-cell office:value-type="float" office:value="6240" table:style-name="ce21">
            <text:p>6.24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2100" table:formula="of:=SUM(1400+700)" table:style-name="ce16">
            <text:p>2.1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13">
            <text:p>AVV.SARA POLLINI</text:p>
          </table:table-cell>
          <table:table-cell office:value-type="string" table:style-name="ce27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712.8" table:formula="of:=SUM(2081.31+631.49)" table:style-name="ce16">
            <text:p>2.712,8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 FRASCINO</text:p>
          </table:table-cell>
          <table:table-cell office:value-type="string" table:style-name="ce27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946.61" table:formula="of:=SUM(3352.17+480.04+114.4)" table:style-name="ce16">
            <text:p>3.946,6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BETTA TEODOSIO</text:p>
          </table:table-cell>
          <table:table-cell office:value-type="string" table:style-name="ce27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6">
            <text:p>6.027,98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27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02.28" table:formula="of:=SUM(3809.96+777.92+114.4)" table:style-name="ce16">
            <text:p>4.702,28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0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30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30">
            <text:p>AVV. FRANCESCA VINCIO</text:p>
          </table:table-cell>
          <table:table-cell office:value-type="string" table:style-name="ce31">
            <text:p>DISPOSIZIONE DEL PRESIDENTE <text:s text:c="7"/>N° 40 DEL 07/12/2022</text:p>
          </table:table-cell>
          <table:table-cell office:value-type="string" table:style-name="ce13">
            <text:p>Incarico di Consulenza legale, assistenza stragiudiziale ed eventuale costituzione in giudizio</text:p>
          </table:table-cell>
          <table:table-cell office:value-type="string" table:style-name="ce32">
            <text:p>Assistenza legale<text:s/></text:p>
          </table:table-cell>
          <table:table-cell office:value-type="string" table:style-name="ce30">
            <text:p>CONCLUSO</text:p>
          </table:table-cell>
          <table:table-cell office:value-type="float" office:value="528.54999999999995" table:style-name="ce33">
            <text:p>528,55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1">
          <table:table-cell office:value-type="string" table:style-name="ce36">
            <text:p>AVV. <text:s/>FAUSTO FALORNI</text:p>
          </table:table-cell>
          <table:table-cell office:value-type="string" table:style-name="ce36">
            <text:p>Delibera CDA <text:s/>7/186 del 9/11/2022</text:p>
          </table:table-cell>
          <table:table-cell office:value-type="string" table:style-name="ce37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36">
            <text:p>CONCLUSO<text:s/></text:p>
          </table:table-cell>
          <table:table-cell office:value-type="float" office:value="8850.4" table:style-name="ce16">
            <text:p>8.850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6"/>
          <table:table-cell table:style-name="ce38"/>
          <table:table-cell table:number-columns-repeated="16374" table:style-name="ce39"/>
        </table:table-row>
        <table:table-row table:style-name="ro7">
          <table:table-cell office:value-type="string" table:style-name="ce30">
            <text:p>DR. SERGIO FIORENTINI</text:p>
          </table:table-cell>
          <table:table-cell office:value-type="string" table:style-name="ce40">
            <text:p>DISPOSIZIONE DEL PRESIDENTE N° 5 DEL 24/03/2023</text:p>
          </table:table-cell>
          <table:table-cell office:value-type="string" table:style-name="ce41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DR. ANTONIO NICOSIA</text:p>
          </table:table-cell>
          <table:table-cell office:value-type="string" table:style-name="ce40">
            <text:p>DISPOSIZIONE DEL PRESIDENTE N.7 DEL 12/5/2023</text:p>
          </table:table-cell>
          <table:table-cell office:value-type="string" table:style-name="ce40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40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3">
          <table:table-cell office:value-type="string" table:style-name="ce30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30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1590.3600000000001" table:formula="of:=SUM(365.66+1224.7)" table:style-name="ce16">
            <text:p>1.590,3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30">
            <text:p>AVV. FROSINI FRANCESCA</text:p>
          </table:table-cell>
          <table:table-cell office:value-type="string" table:style-name="ce45">
            <text:p>DISPOSIZIONE DEL PRESIDENTE N.19 DEL 17/10/2023</text:p>
          </table:table-cell>
          <table:table-cell office:value-type="string" table:style-name="ce13">
            <text:p>Incarico per assistenza legale per recupero morosità in seguito a remissione incarico affidato ad altro legale</text:p>
          </table:table-cell>
          <table:table-cell office:value-type="string" table:style-name="ce32">
            <text:p>Tutela legale della Società</text:p>
          </table:table-cell>
          <table:table-cell office:value-type="string" table:style-name="ce30">
            <text:p>dal 17/10/2022 alla conclusione delle procedure <text:s/>affidate<text:s/></text:p>
          </table:table-cell>
          <table:table-cell office:value-type="float" office:value="119.6" table:style-name="ce33">
            <text:p>119,6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5">
          <table:table-cell office:value-type="string" table:style-name="ce30">
            <text:p>DR.SSA FABIOLA FONTANA</text:p>
          </table:table-cell>
          <table:table-cell office:value-type="string" table:style-name="ce46">
            <text:p>DELIBERA CDA 5/194 DEL 16/11/23</text:p>
          </table:table-cell>
          <table:table-cell office:value-type="string" table:style-name="ce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0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753.2" table:style-name="ce33">
            <text:p>753,2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6">
          <table:table-cell office:value-type="string" table:style-name="ce30">
            <text:p>ARCH. ROBERTA ATTANASIO</text:p>
          </table:table-cell>
          <table:table-cell office:value-type="string" table:style-name="ce45">
            <text:p>DELIBERA CDA 5/194 DEL 16/11/23</text:p>
          </table:table-cell>
          <table:table-cell office:value-type="string" table:style-name="ce13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2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810" table:style-name="ce33">
            <text:p>810,0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13">
            <text:p>AVV SOLARI ALBERTO</text:p>
          </table:table-cell>
          <table:table-cell office:value-type="string" table:style-name="ce14">
            <text:p>DISPOSIZIONE DEL PRESIDENTE N.23 DEL 30/11/2023</text:p>
          </table:table-cell>
          <table:table-cell office:value-type="string" table:style-name="ce18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30/11/2023 alla conclusione delle procedure <text:s/>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ROTINI MARTINA</text:p>
          </table:table-cell>
          <table:table-cell office:value-type="string" table:style-name="ce14">
            <text:p>DISPOSIZIONE DEL PRESIDENTE N.31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4979" table:formula="of:=SUM(3162.28+1816.72)" table:style-name="ce16">
            <text:p>4.979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13">
            <text:p>AVV BARBARA CONTI</text:p>
          </table:table-cell>
          <table:table-cell office:value-type="string" table:style-name="ce14">
            <text:p>DISPOSIZIONE DEL PRESIDENTE N.32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2593.4399999999996" table:formula="of:=SUM(1401.32+1192.12)" table:style-name="ce16">
            <text:p>2.593,4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SERGIO FREDIANI</text:p>
          </table:table-cell>
          <table:table-cell office:value-type="string" table:style-name="ce40">
            <text:p>DISPOSIZIONE DEL PRESIDENTE N.33 DEL 19/12/2023</text:p>
          </table:table-cell>
          <table:table-cell office:value-type="string" table:style-name="ce30">
            <text:p>Affidamento per incarico legale recupero morosità e sfratti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9/12/2023 alla conclusione delle procedure <text:s/>affidate<text:s/></text:p>
          </table:table-cell>
          <table:table-cell office:value-type="float" office:value="1291.58" table:formula="of:=SUM(992.68+298.9)" table:style-name="ce33">
            <text:p>1.291,58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FALORNI DE MEO</text:p>
          </table:table-cell>
          <table:table-cell office:value-type="string" table:style-name="ce40">
            <text:p>DELIBERA DEL C.D.A. N.6/196 DEL 22/2/24</text:p>
          </table:table-cell>
          <table:table-cell office:value-type="string" table:style-name="ce40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/1/2024 al 31/12/2025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20">
          <table:table-cell office:value-type="string" table:style-name="ce13">
            <text:p>AVV. MANNA<text:s/></text:p>
          </table:table-cell>
          <table:table-cell office:value-type="string" table:style-name="ce14">
            <text:p>DELIBERA DEL C.D.A. N.7/196 DEL 22/2/24</text:p>
          </table:table-cell>
          <table:table-cell office:value-type="string" table:style-name="ce1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2/2/2024 alla conclusione delle procedure 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49">
            <text:p>AVV. FINAMORE</text:p>
          </table:table-cell>
          <table:table-cell office:value-type="string" table:style-name="ce40">
            <text:p>DISPOSIZIONE DEL PRESIDENTE N.13 DEL 22/2/2024</text:p>
          </table:table-cell>
          <table:table-cell office:value-type="string" table:style-name="ce50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51">
            <text:p>Tutela legale della Società</text:p>
          </table:table-cell>
          <table:table-cell office:value-type="string" table:style-name="ce51">
            <text:p>dal 22/2/2024 alla conclusione delle procedure affidate<text:s/>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Vedi file nella sezione "Consulenti e Collaboratori" del sito web EPG spa</text:p>
          </table:table-cell>
          <table:table-cell office:value-type="string" table:style-name="ce54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30">
            <text:p>ING. ANGELO LUPO</text:p>
          </table:table-cell>
          <table:table-cell office:value-type="string" table:style-name="ce40">
            <text:p>DISPOSIZIONE DEL PRESIDENTE N.21 DEL 18/5/2024</text:p>
          </table:table-cell>
          <table:table-cell office:value-type="string" table:style-name="ce30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8/3/2024 alla conclusione delle procedure 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55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30">
            <text:p>AVV. FROSINI FRANCESCA</text:p>
          </table:table-cell>
          <table:table-cell office:value-type="string" table:style-name="ce40">
            <text:p>DISPOSIZIONE DEL PRESIDENTE N.33 DEL 23/5/2024</text:p>
          </table:table-cell>
          <table:table-cell office:value-type="string" table:style-name="ce30">
            <text:p>Affidamento incarico Legale opposizione avverso Decreti Ingiuntiv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3/5/2024 alla conclusione delle procedure 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30">
            <text:p>AVV. CECCONI GIULIA</text:p>
          </table:table-cell>
          <table:table-cell office:value-type="string" table:style-name="ce40">
            <text:p>DISPOSIZIONE DEL PRESIDENTE N.38 DEL 5/6/2024</text:p>
          </table:table-cell>
          <table:table-cell office:value-type="string" table:style-name="ce30">
            <text:p>Affidamento incarico Legale per recupero morosità e sfratt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5/6/2024 alla conclusione delle procedure affidate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2">
          <table:table-cell office:value-type="string" table:style-name="ce13">
            <text:p>AVV. FROSINI FRANCESCA</text:p>
          </table:table-cell>
          <table:table-cell office:value-type="string" table:style-name="ce14">
            <text:p>DISPOSIZIONE DEL PRESIDENTE N.52 DEL 30/8/2024</text:p>
          </table:table-cell>
          <table:table-cell office:value-type="string" table:style-name="ce14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30/8/2024 alla conclusione delle procedure affidate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23">
          <table:table-cell office:value-type="string" table:style-name="ce13">
            <text:p>DR.SSA CAMAIANI PATRIZIA</text:p>
          </table:table-cell>
          <table:table-cell office:value-type="string" table:style-name="ce13">
            <text:p>Delibera C.D.A n.200 del 9/8/24</text:p>
          </table:table-cell>
          <table:table-cell office:value-type="string" table:style-name="ce13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dal 9/8/2024 a conclusione della selezione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57"/>
          <table:table-cell table:style-name="ce2"/>
          <table:table-cell table:number-columns-repeated="16374" table:style-name="ce1"/>
        </table:table-row>
        <table:table-row table:style-name="ro24">
          <table:table-cell office:value-type="string" table:style-name="ce13">
            <text:p>AVV. PINTO LUCIA</text:p>
          </table:table-cell>
          <table:table-cell office:value-type="string" table:style-name="ce13">
            <text:p>Delibera C.D.A n.200 del 9/8/24</text:p>
          </table:table-cell>
          <table:table-cell office:value-type="string" table:style-name="ce13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dal 9/8/2024 a conclusione della selezione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57"/>
          <table:table-cell table:style-name="ce2"/>
          <table:table-cell table:number-columns-repeated="16374" table:style-name="ce1"/>
        </table:table-row>
        <table:table-row table:style-name="ro22">
          <table:table-cell office:value-type="string" table:style-name="ce13">
            <text:p>DR.PAPAROZZI SIMONE</text:p>
          </table:table-cell>
          <table:table-cell office:value-type="string" table:style-name="ce13">
            <text:p>Delibera C.D.A n.200 del 9/8/24</text:p>
          </table:table-cell>
          <table:table-cell office:value-type="string" table:style-name="ce13">
            <text:p>Membro commissione esaminatrice della selezione pubblica per titoli ed esami per l'assunzione a tempo pieno e indeterminato di un esperto amministrativo/contabile LIV. B3</text:p>
          </table:table-cell>
          <table:table-cell office:value-type="string" table:style-name="ce13">
            <text:p>Selezione pubblica per assunzione di personale</text:p>
          </table:table-cell>
          <table:table-cell office:value-type="string" table:style-name="ce13">
            <text:p>dal 9/8/2024 a conclusione della selezione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57"/>
          <table:table-cell table:style-name="ce2"/>
          <table:table-cell table:number-columns-repeated="16374" table:style-name="ce1"/>
        </table:table-row>
        <table:table-row table:number-rows-repeated="6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">
            <text:p><text:s/></text:p>
          </table:table-cell>
          <table:table-cell table:number-columns-repeated="16381"/>
        </table:table-row>
        <table:table-row table:number-rows-repeated="104852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lessandra Rossi</meta:initial-creator>
    <dc:creator>Elga Sorini</dc:creator>
    <meta:creation-date>2015-09-01T10:26:21Z</meta:creation-date>
    <dc:date>2024-09-13T09:41:51Z</dc:date>
    <meta:print-date>2024-04-23T10:02:21Z</meta:print-date>
    <meta:editing-cycles>25</meta:editing-cycles>
    <meta:editing-duration>PT8334S</meta:editing-duration>
  </office:meta>
</office:document-meta>
</file>