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5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4.1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67.1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72.6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54.6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57.6pt" style:use-optimal-row-height="false" fo:break-before="auto"/>
    </style:style>
    <style:style style:name="ro19" style:family="table-row">
      <style:table-row-properties style:row-height="68.4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82.5pt" style:use-optimal-row-height="true" fo:break-before="auto"/>
    </style:style>
    <style:style style:name="ro22" style:family="table-row">
      <style:table-row-properties style:row-height="75pt" style:use-optimal-row-height="true" fo:break-before="auto"/>
    </style:style>
    <style:style style:name="ro23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CONSULENTI E <text:s/>COLLABORATORI - INCARICHI CONFERITI NEL 2022 E NEGLI ANNI PRECEDENTI ANCORA IN CORSO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31/12/2022</text:p>
          </table:table-cell>
          <table:table-cell table:style-name="ce6"/>
          <table:table-cell table:style-name="ce7"/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9">
            <text:p>descrizione dell'incarico</text:p>
          </table:table-cell>
          <table:table-cell office:value-type="string" table:style-name="ce9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10">
            <text:p><text:s text:c="13"/>Importo</text:p>
            <text:p><text:s text:c="10"/>(IVA esclusa)</text:p>
          </table:table-cell>
          <table:table-cell office:value-type="string" table:style-name="ce11">
            <text:p><text:s/>curriculum e dichiar. altri incarichi (art. 15 c.1 lett c) <text:s/>d.lgs 33/2013)</text:p>
          </table:table-cell>
          <table:table-cell office:value-type="string" table:style-name="ce11">
            <text:p>tipo di procedura <text:s/>seguita per la selezione</text:p>
          </table:table-cell>
          <table:table-cell office:value-type="string" table:style-name="ce12">
            <text:p>n° partecipanti alla selezione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8 DEL 25/3/2016</text:p>
          </table:table-cell>
          <table:table-cell office:value-type="string" table:style-name="ce14">
            <text:p>Contenzioso INPS sui contributi minori - Riassunzione in Corte di Appello di Firenze del giudizio di cui alle sentenza della Corte di Cassazione <text:s/>N° 600/2016</text:p>
            <text:p/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5669.04" table:style-name="ce16">
            <text:p>5.669,04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FRANCESCA FROSINI</text:p>
          </table:table-cell>
          <table:table-cell office:value-type="string" table:style-name="ce13">
            <text:p>DISPOSIZIONE DEL PRESIDENTE <text:s/>N° <text:s/>5 <text:s/>DEL 14/4/2016</text:p>
          </table:table-cell>
          <table:table-cell office:value-type="string" table:style-name="ce19">
            <text:p>Incarico legale per riassunzione del processo civile davanti al Tribunale di Grosseto - causa EPG SPA/Grimaldi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463.07" table:style-name="ce16">
            <text:p>463,07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5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9 DEL 19/5/2016</text:p>
          </table:table-cell>
          <table:table-cell office:value-type="string" table:style-name="ce20">
            <text:p>Contenzioso INPS sui contributi minori – Ricorso agli avvisi di addebito N° 35120160000015927000, N° 35120160000016129000 e N° 35120160000016028000 -<text:span text:style-name="T2"><text:s/>periodo<text:s/></text:span><text:span text:style-name="T2">12/2012 – 05/2015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12328.77" table:style-name="ce16">
            <text:p>12.328,77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6">
          <table:table-cell office:value-type="string" table:style-name="ce22">
            <text:p>AVV. GIULIANO MANNA</text:p>
          </table:table-cell>
          <table:table-cell office:value-type="string" table:style-name="ce23">
            <text:p>DISPOSIZIONE DEL PRESIDENTE <text:s/>N° <text:s/>14 DEL 16/6/2016</text:p>
          </table:table-cell>
          <table:table-cell office:value-type="string" table:style-name="ce24">
            <text:p>Contenzioso INPS sui contributi minori – Ricorso agli avvisi di addebito<text:s/><text:span text:style-name="T1">N°<text:s/></text:span><text:span text:style-name="T1">35120160000578977000, N°<text:s/></text:span><text:span text:style-name="T1">35120160000579078000 e N°<text:s/></text:span><text:span text:style-name="T1">35120160000578775000 periodo 01/2011 –<text:s/></text:span><text:span text:style-name="T1">11/2012 e N°35120160000591618000<text:s/></text:span><text:span text:style-name="T1">periodo giugno 2015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concluso</text:p>
          </table:table-cell>
          <table:table-cell office:value-type="float" office:value="34105.93" table:style-name="ce16">
            <text:p>34.105,93</text:p>
          </table:table-cell>
          <table:table-cell office:value-type="string" table:style-name="ce25">
            <text:p>Vedi file nella sezione "Consulenti e Collaboratori" del sito web EPG spa</text:p>
          </table:table-cell>
          <table:table-cell office:value-type="string" table:style-name="ce26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7">
          <table:table-cell office:value-type="string" table:style-name="ce13">
            <text:p>AVV. GIULIANO MANNA</text:p>
          </table:table-cell>
          <table:table-cell office:value-type="string" table:style-name="ce27">
            <text:p>DISPOSIZIONE DEL PRESIDENTE <text:s text:c="7"/>N° 39 DEL 19/10/2017 e DISPOSIZIONE DEL PRESIDENTE <text:s text:c="4"/>N° 28 DEL 11/11/2021</text:p>
          </table:table-cell>
          <table:table-cell office:value-type="string" table:style-name="ce28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5">
          <table:table-cell office:value-type="string" table:style-name="ce23">
            <text:p>AVV. GIULIANO MANNA</text:p>
          </table:table-cell>
          <table:table-cell office:value-type="string" table:style-name="ce18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28">
            <text:p>Contenzioso INPS sui contributi minori – Ricorso ad avvisi di addebito n° 35120170001271107000 e n° <text:s/>35120170001264635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8">
          <table:table-cell office:value-type="string" table:style-name="ce30">
            <text:p>AVV. DOMENICO FINAMORE</text:p>
          </table:table-cell>
          <table:table-cell office:value-type="string" table:style-name="ce31">
            <text:p>DISPOSIZIONE DEL PRESIDENTE <text:s text:c="9"/>N° 6 DEL 18/01/2018</text:p>
          </table:table-cell>
          <table:table-cell office:value-type="string" table:style-name="ce32">
            <text:p>Affidamento incarico legale per costituzione in giudizio avverso atto di citazione davanti alla Corte di Appello di Firenze per annullamento sentenza del tribunale di <text:s/>Grosseto n. 861/2017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concluso</text:p>
          </table:table-cell>
          <table:table-cell office:value-type="float" office:value="16307.37" table:style-name="ce33">
            <text:p>16.307,37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AVV. TOMMASO GALLETTI</text:p>
          </table:table-cell>
          <table:table-cell office:value-type="string" table:style-name="ce27">
            <text:p>DISPOSIZIONE DEL PRESIDENTE <text:s text:c="7"/>N° 5 DEL 17/1/2019</text:p>
          </table:table-cell>
          <table:table-cell office:value-type="string" table:style-name="ce13">
            <text:p>Incarico legale per costituzione in giudizio alla Suprema Corte di Cassazione avverso la sentenza n° 2573/2017 della Corte di Appello di Firenze della causa S.V.S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Fino espletamento incarico</text:p>
          </table:table-cell>
          <table:table-cell office:value-type="float" office:value="1467.79" table:style-name="ce34">
            <text:p>1.467,79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0">
          <table:table-cell office:value-type="string" table:style-name="ce23">
            <text:p>AVV. <text:s/>SERGIO FREDIANI</text:p>
          </table:table-cell>
          <table:table-cell office:value-type="string" table:style-name="ce23">
            <text:p>DISPOSIZIONE DEL PRESIDENTE <text:s text:c="7"/>N° 12 DEL 14/2/2019</text:p>
          </table:table-cell>
          <table:table-cell office:value-type="string" table:style-name="ce23">
            <text:p>Incarico legale per costituzione in giudizio da parte di B. C. alla Suprema Corte di Cassazione avverso la sentenza n° 2644/2018 della Corte di Appello di Firenze.</text:p>
          </table:table-cell>
          <table:table-cell office:value-type="string" table:style-name="ce23">
            <text:p>Tutela legale della società</text:p>
          </table:table-cell>
          <table:table-cell office:value-type="string" table:style-name="ce23">
            <text:p>Fino espletamento incarico</text:p>
          </table:table-cell>
          <table:table-cell office:value-type="float" office:value="0" table:style-name="ce35">
            <text:p>0,00</text:p>
          </table:table-cell>
          <table:table-cell office:value-type="string" table:style-name="ce25">
            <text:p>Vedi file nella sezione "Consulenti e Collaboratori" del sito web EPG spa</text:p>
          </table:table-cell>
          <table:table-cell office:value-type="string" table:style-name="ce26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1">
          <table:table-cell office:value-type="string" table:style-name="ce22">
            <text:p>AVV. GIULIANO MANNA</text:p>
          </table:table-cell>
          <table:table-cell office:value-type="string" table:style-name="ce36">
            <text:p>DISPOSIZIONE DEL PRESIDENTE <text:s text:c="7"/>N° 42 DEL 22/10/2019</text:p>
          </table:table-cell>
          <table:table-cell office:value-type="string" table:style-name="ce37">
            <text:p>Contenzioso INPS sui contributi minori – Riassunzione in Corte d'Appello di Firenze dei <text:s/>giudizi di cui alle Ordinanze della Corte di Cassazione n. 25363</text:p>
          </table:table-cell>
          <table:table-cell office:value-type="string" table:style-name="ce21">
            <text:p>Tutela legale della società</text:p>
          </table:table-cell>
          <table:table-cell office:value-type="string" table:style-name="ce38">
            <text:p>Concluso</text:p>
          </table:table-cell>
          <table:table-cell office:value-type="float" office:value="16744" table:style-name="ce39">
            <text:p>16.744,00</text:p>
          </table:table-cell>
          <table:table-cell office:value-type="string" table:style-name="ce40">
            <text:p>Vedi file nella sezione "Consulenti e Collaboratori" del sito web EPG spa</text:p>
          </table:table-cell>
          <table:table-cell office:value-type="string" table:style-name="ce41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2">
          <table:table-cell office:value-type="string" table:style-name="ce13">
            <text:p>AVV. FRANCESCA FOMMEI</text:p>
          </table:table-cell>
          <table:table-cell office:value-type="string" table:style-name="ce42">
            <text:p>DISPOSIZIONE DEL PRESIDENTE <text:s text:c="7"/>N° 51 DEL 28/11/2019</text:p>
          </table:table-cell>
          <table:table-cell office:value-type="string" table:style-name="ce13">
            <text:p>Incarico legale per problematiche inerenti interventi da eseguire sulle parti comuni del fabbricato via Neruda 8 - Orbetello<text:s/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concluso</text:p>
            <text:p>da liquidar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3">
          <table:table-cell office:value-type="string" table:style-name="ce13">
            <text:p>Avv. Martina Rotini</text:p>
          </table:table-cell>
          <table:table-cell office:value-type="string" table:style-name="ce42">
            <text:p>DISPOSIZIONE DEL PRESIDENTE <text:s text:c="7"/>N° 9 DEL 04/03/2020</text:p>
          </table:table-cell>
          <table:table-cell office:value-type="string" table:style-name="ce14">
            <text:p>INCARICO LEGALE PER COSTITUZIONE DAVANTI ALLA CORTE D'APPELLO DI FIRENZE NEL GIUDIZIO PER LA RIFORMA DELLA SENTENZA DEL TRIBUNALE DI GROSSETO N. 472/2019, PROMOSSO DA P.A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Fino espletamento incarico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 table:style-name="ce43"/>
        </table:table-row>
        <table:table-row table:style-name="ro11">
          <table:table-cell office:value-type="string" table:style-name="ce13">
            <text:p>ING. MARCO PICCIRILLI</text:p>
          </table:table-cell>
          <table:table-cell office:value-type="string" table:style-name="ce42">
            <text:p>DISPOSIZIONE DEL PRESIDENTE <text:s text:c="7"/>N° 22 DEL 15/05/2020</text:p>
          </table:table-cell>
          <table:table-cell office:value-type="string" table:style-name="ce13">
            <text:p>Nomina Responsabile Protezione Dati<text:s/></text:p>
          </table:table-cell>
          <table:table-cell office:value-type="string" table:style-name="ce18">
            <text:p>Adempimento previsto dall'art 37 del REGIOLAMENTO EUROPEO <text:s/>2016/679<text:s/></text:p>
          </table:table-cell>
          <table:table-cell office:value-type="string" table:style-name="ce13">
            <text:p>CONCLUSO</text:p>
          </table:table-cell>
          <table:table-cell office:value-type="float" office:value="6240" table:style-name="ce16">
            <text:p>6.24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 table:style-name="ce43"/>
        </table:table-row>
        <table:table-row table:style-name="ro14">
          <table:table-cell office:value-type="string" table:style-name="ce21">
            <text:p>AVV. ANDREA GRAZZINI</text:p>
          </table:table-cell>
          <table:table-cell office:value-type="string" table:style-name="ce44">
            <text:p>Disposizione del Presidente<text:s text:c="7"/></text:p>
            <text:p>N. 3 del <text:s/>22/1/2021</text:p>
          </table:table-cell>
          <table:table-cell office:value-type="string" table:style-name="ce45">
            <text:p><text:s text:c="2"/>Incarico per parere legale su problematiche inerenti ditte affidatarie lavori di manutenzione ed inquadramento EPG SPA come stazione appaltante</text:p>
          </table:table-cell>
          <table:table-cell office:value-type="string" table:style-name="ce21">
            <text:p>Consulenza legale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33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6">
            <text:p>affidamento diretto</text:p>
          </table:table-cell>
          <table:table-cell table:style-name="ce13"/>
          <table:table-cell table:style-name="ce2"/>
          <table:table-cell table:number-columns-repeated="16374" table:style-name="ce43"/>
        </table:table-row>
        <table:table-row table:style-name="ro15">
          <table:table-cell office:value-type="string" table:style-name="ce21">
            <text:p>Avv. STEFANO ANTONELLI</text:p>
          </table:table-cell>
          <table:table-cell office:value-type="string" table:style-name="ce13">
            <text:p>Disposizione n° 13 del 15/6/2021</text:p>
          </table:table-cell>
          <table:table-cell office:value-type="string" table:style-name="ce13">
            <text:p>Incarico per consulenza stragiudiziale ed eventuale costituzione in giudizio nei confronti di Ditta Repas Lunch Coupon srl <text:s/>e Poste Italiane<text:s/></text:p>
          </table:table-cell>
          <table:table-cell office:value-type="string" table:style-name="ce13">
            <text:p>CONSULENZA E TUTELA LEGALE<text:s/>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33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6">
            <text:p>affidamento diretto</text:p>
          </table:table-cell>
          <table:table-cell table:style-name="ce13"/>
          <table:table-cell table:style-name="ce2"/>
          <table:table-cell table:number-columns-repeated="16374" table:style-name="ce43"/>
        </table:table-row>
        <table:table-row table:style-name="ro16">
          <table:table-cell office:value-type="string" table:style-name="ce13">
            <text:p>D.ssa RITA ROMANELLI<text:s/></text:p>
          </table:table-cell>
          <table:table-cell office:value-type="string" table:style-name="ce27">
            <text:p>Diposizione n° 15 del 17/6/2021</text:p>
          </table:table-cell>
          <table:table-cell office:value-type="string" table:style-name="ce13">
            <text:p>Incarico per consulenza per lo scarto della documentazione presente nell'archivio<text:s/></text:p>
          </table:table-cell>
          <table:table-cell office:value-type="string" table:style-name="ce13">
            <text:p>Consulenza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33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6">
            <text:p>affidamento diretto</text:p>
          </table:table-cell>
          <table:table-cell table:style-name="ce13"/>
          <table:table-cell table:style-name="ce2"/>
          <table:table-cell table:number-columns-repeated="16374" table:style-name="ce43"/>
        </table:table-row>
        <table:table-row table:style-name="ro17">
          <table:table-cell office:value-type="string" table:style-name="ce13">
            <text:p>AVV. MAURO MAMMANA</text:p>
          </table:table-cell>
          <table:table-cell office:value-type="string" table:style-name="ce47">
            <text:p>Determina a contrarre del 30.9.2021 prot. n° 11811</text:p>
          </table:table-cell>
          <table:table-cell office:value-type="string" table:style-name="ce21">
            <text:p>Supporto al RUP Inella fase esecutiva dell'appalto lavori Manutenzione Straordinaria Torrini <text:s/>in Via Grecia Grosseto e parere <text:s/>legale su investimento fondi accantonati dall'EPG per IL <text:s/>TFR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33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6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8">
          <table:table-cell office:value-type="string" table:style-name="ce13">
            <text:p>Avv. FAUSTO FALORNI</text:p>
          </table:table-cell>
          <table:table-cell office:value-type="string" table:style-name="ce47">
            <text:p>Diposizione n° 21 del 1/10/2021</text:p>
          </table:table-cell>
          <table:table-cell office:value-type="string" table:style-name="ce21">
            <text:p>Incarico per consulenza legale e redazione parere su normativa applicabile <text:s/>all'EPG<text:s text:c="2"/></text:p>
          </table:table-cell>
          <table:table-cell office:value-type="string" table:style-name="ce21">
            <text:p>Consulenza</text:p>
          </table:table-cell>
          <table:table-cell office:value-type="string" table:style-name="ce21">
            <text:p>concluso</text:p>
          </table:table-cell>
          <table:table-cell office:value-type="float" office:value="14352" table:style-name="ce48">
            <text:p>14.352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6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7">
          <table:table-cell office:value-type="string" table:style-name="ce13">
            <text:p>AVV. DOMENICO FINAMORE</text:p>
          </table:table-cell>
          <table:table-cell office:value-type="string" table:style-name="ce47">
            <text:p>Disposizione n° 25 del 21/10/2021</text:p>
          </table:table-cell>
          <table:table-cell office:value-type="string" table:style-name="ce21">
            <text:p>Incarico legale per costituzione in giudizio nella comparsa di riassunzione EPG/DENARO</text:p>
          </table:table-cell>
          <table:table-cell office:value-type="string" table:style-name="ce21">
            <text:p>Tutela della Società</text:p>
          </table:table-cell>
          <table:table-cell office:value-type="string" table:style-name="ce49">
            <text:p>Fino espletamento dell'incarico</text:p>
          </table:table-cell>
          <table:table-cell office:value-type="float" office:value="0" table:style-name="ce48">
            <text:p>0,00</text:p>
          </table:table-cell>
          <table:table-cell office:value-type="string" table:style-name="ce50">
            <text:p>Vedi file nella sezione "Consulenti e Collaboratori" del sito web EPG spa</text:p>
          </table:table-cell>
          <table:table-cell office:value-type="string" table:style-name="ce51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7">
          <table:table-cell office:value-type="string" table:style-name="ce13">
            <text:p>AVV. LUCIA PINTO</text:p>
          </table:table-cell>
          <table:table-cell office:value-type="string" table:style-name="ce47">
            <text:p>Delibera CDA n° 14/178 del 21.12.2021</text:p>
          </table:table-cell>
          <table:table-cell office:value-type="string" table:style-name="ce21">
            <text:p>Incarico per assistenza legale <text:s/>per controversia confini su intervento costruzione in Grosseto <text:s/>via Orcagna</text:p>
          </table:table-cell>
          <table:table-cell office:value-type="string" table:style-name="ce21">
            <text:p>tutela della Società</text:p>
          </table:table-cell>
          <table:table-cell office:value-type="string" table:style-name="ce49">
            <text:p>Fino espletamento dell'incarico</text:p>
          </table:table-cell>
          <table:table-cell office:value-type="float" office:value="0" table:style-name="ce48">
            <text:p>0,00</text:p>
          </table:table-cell>
          <table:table-cell office:value-type="string" table:style-name="ce50">
            <text:p>Vedi file nella sezione "Consulenti e Collaboratori" del sito web EPG spa</text:p>
          </table:table-cell>
          <table:table-cell office:value-type="string" table:style-name="ce51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7">
          <table:table-cell office:value-type="string" table:style-name="ce13">
            <text:p>ING. ANGELO LUPO</text:p>
          </table:table-cell>
          <table:table-cell office:value-type="string" table:style-name="ce47">
            <text:p>Delibera CDA n° 14/178 del 21.12.2021</text:p>
          </table:table-cell>
          <table:table-cell office:value-type="string" table:style-name="ce21">
            <text:p>Incarico per consulenza tecnica in assistenza al legale <text:s/>nella <text:s/>controversia sui <text:s/>confini su intervento costruzione in Grosseto <text:s/>via Orcagna</text:p>
          </table:table-cell>
          <table:table-cell office:value-type="string" table:style-name="ce21">
            <text:p>consulenza</text:p>
          </table:table-cell>
          <table:table-cell office:value-type="string" table:style-name="ce49">
            <text:p>Fino espletamento dell'incarico</text:p>
          </table:table-cell>
          <table:table-cell office:value-type="float" office:value="0" table:style-name="ce48">
            <text:p>0,00</text:p>
          </table:table-cell>
          <table:table-cell table:style-name="ce50"/>
          <table:table-cell office:value-type="string" table:style-name="ce51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9">
          <table:table-cell office:value-type="string" table:style-name="ce13">
            <text:p>D.SSA MARCELLA BAUSANI<text:s/></text:p>
          </table:table-cell>
          <table:table-cell office:value-type="string" table:style-name="ce27">
            <text:p>DELIBERA C.D.A. N° 4/179 DEL 10/2/2022</text:p>
          </table:table-cell>
          <table:table-cell office:value-type="string" table:style-name="ce13">
            <text:p>Membro della Commissione esaminatrice della selezione interna per titoli ed esami finalizzata alla copertura di n° 1 posto di Responsabile Ufficio Segreteria-Personale-Affari generali dell’area A</text:p>
          </table:table-cell>
          <table:table-cell office:value-type="string" table:style-name="ce13">
            <text:p>Selezione interna del personale</text:p>
          </table:table-cell>
          <table:table-cell office:value-type="string" table:style-name="ce13">
            <text:p>Concluso</text:p>
          </table:table-cell>
          <table:table-cell office:value-type="float" office:value="600" table:style-name="ce33">
            <text:p>60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6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20">
          <table:table-cell office:value-type="string" table:style-name="ce22">
            <text:p>ARCH. MASSIMO CUCINI<text:s/></text:p>
          </table:table-cell>
          <table:table-cell office:value-type="string" table:style-name="ce47">
            <text:p>DELIBERA C.D.A. N° 6/181 DEL 21.2.2022</text:p>
          </table:table-cell>
          <table:table-cell office:value-type="string" table:style-name="ce44">
            <text:p>Membro commissione esaminatrice della <text:s/>selezione pubblica per titoli ed esami per l’assunzione a tempo pieno e indeterminato di n. 1 GEOMETRA <text:s/>livello B3<text:s/></text:p>
          </table:table-cell>
          <table:table-cell office:value-type="string" table:style-name="ce21">
            <text:p>Selezione pubblica per assunzione di personale</text:p>
          </table:table-cell>
          <table:table-cell office:value-type="string" table:style-name="ce21">
            <text:p>concluso</text:p>
          </table:table-cell>
          <table:table-cell office:value-type="float" office:value="763.44" table:style-name="ce39">
            <text:p>763,44</text:p>
          </table:table-cell>
          <table:table-cell office:value-type="string" table:style-name="ce44">
            <text:p>Vedi file nella sezione "Consulenti e Collaboratori" del sito web EPG spa</text:p>
          </table:table-cell>
          <table:table-cell office:value-type="string" table:style-name="ce41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7">
          <table:table-cell office:value-type="string" table:style-name="ce13">
            <text:p>AVV. MAURO MAMMANA</text:p>
          </table:table-cell>
          <table:table-cell office:value-type="string" table:style-name="ce13">
            <text:p>Determina a contrarre del 12.4.2022 prot. n° 4200</text:p>
          </table:table-cell>
          <table:table-cell office:value-type="string" table:style-name="ce13">
            <text:p>Supporto al RUP inerente il contenzioso tra impresa Moire srl e lavoratore su cantiere in esecuzione di Follonica N.C. lotto 7/b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Fino espletamento dell'incarico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3">
          <table:table-cell office:value-type="string" table:style-name="ce13">
            <text:p>ING. MARCO PICCIRILLI</text:p>
          </table:table-cell>
          <table:table-cell office:value-type="string" table:style-name="ce42">
            <text:p>DISPOSIZIONE DEL PRESIDENTE <text:s text:c="7"/>N° 14 DEL 31/05/2022</text:p>
          </table:table-cell>
          <table:table-cell office:value-type="string" table:style-name="ce13">
            <text:p>Nomina Responsabile Protezione Dati<text:s/></text:p>
          </table:table-cell>
          <table:table-cell office:value-type="string" table:style-name="ce18">
            <text:p>Adempimento previsto dall'art 37 del REGIOLAMENTO EUROPEO <text:s/>2016/679<text:s/></text:p>
          </table:table-cell>
          <table:table-cell office:value-type="string" table:style-name="ce13">
            <text:p>dal 01/06/2022 al 31/05/2024</text:p>
          </table:table-cell>
          <table:table-cell office:value-type="float" office:value="1560" table:style-name="ce16">
            <text:p>1.56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13">
            <text:p>FRANCO FERRETTI</text:p>
          </table:table-cell>
          <table:table-cell office:value-type="string" table:style-name="ce13">
            <text:p>DELIBERA CDA N. 184/4 DEL 02/08/2022</text:p>
          </table:table-cell>
          <table:table-cell office:value-type="string" table:style-name="ce13">
            <text:p>Incarico di consulente esperto, specializzato in comunicazione per la pubblicazione sulla stampa (cartacea e on line) di contenuti di carattere informativo sulle attività di EPG SPA</text:p>
          </table:table-cell>
          <table:table-cell office:value-type="string" table:style-name="ce13">
            <text:p>Attività informativa funzionale all'attività aziendale<text:s/></text:p>
          </table:table-cell>
          <table:table-cell office:value-type="string" table:style-name="ce13">
            <text:p>dal 01/09/2022 al 21/08/2024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6">
          <table:table-cell office:value-type="string" table:style-name="ce13">
            <text:p>AVV.SARA POLLINI</text:p>
          </table:table-cell>
          <table:table-cell office:value-type="string" table:style-name="ce42">
            <text:p>DISPOSIZIONE DEL PRESIDENTE <text:s text:c="7"/>N° 22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473.71" table:style-name="ce16">
            <text:p>473,71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13">
            <text:p>AVV. ELISA FRASCINO</text:p>
          </table:table-cell>
          <table:table-cell office:value-type="string" table:style-name="ce42">
            <text:p>DISPOSIZIONE DEL PRESIDENTE <text:s text:c="7"/>N° 23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906.63" table:style-name="ce16">
            <text:p>906,63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13">
            <text:p>AVV. ELISABETTA TEODOSIO</text:p>
          </table:table-cell>
          <table:table-cell office:value-type="string" table:style-name="ce42">
            <text:p>DISPOSIZIONE DEL PRESIDENTE <text:s text:c="7"/>N° 24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13">
            <text:p>AVV. FRANCESCA FROSINI</text:p>
          </table:table-cell>
          <table:table-cell office:value-type="string" table:style-name="ce42">
            <text:p>DISPOSIZIONE DEL PRESIDENTE <text:s text:c="7"/>N° 25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2025.6" table:style-name="ce16">
            <text:p>2.025,6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3">
          <table:table-cell office:value-type="string" table:style-name="ce23">
            <text:p>AVV. MAURIZIO MANNA E AVV. GIULIANO MANNA</text:p>
          </table:table-cell>
          <table:table-cell office:value-type="string" table:style-name="ce18">
            <text:p>DISPOSIZIONE DEL PRESIDENTE <text:s text:c="7"/>N° 29 DEL 28/10/2022 ( ratificata con <text:s/>DELIB. C.D.A. n. 9/186 del 09/11/2022)<text:s text:c="2"/></text:p>
          </table:table-cell>
          <table:table-cell office:value-type="string" table:style-name="ce28">
            <text:p>Contenzioso INPS sui contributi minori – Ricorso ad avvisi di addebito n° 35120220000754759000, n°35120220000753042000 e n° 35122022000075486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21">
          <table:table-cell office:value-type="string" table:style-name="ce23">
            <text:p>AVV. MAURIZIO MANNA E AVV. GIULIANO MANNA</text:p>
          </table:table-cell>
          <table:table-cell office:value-type="string" table:style-name="ce18">
            <text:p>DISPOSIZIONE DEL PRESIDENTE <text:s text:c="7"/>N° 30 DEL 28/10/2022 ( ratificata con <text:s/>DELIB. C.D.A. n. 8/186 del 09/11/2022)<text:s text:c="2"/></text:p>
          </table:table-cell>
          <table:table-cell office:value-type="string" table:style-name="ce13">
            <text:p>Contenzioso INPS sui contributi minori - Ricorso in Cassazione avverso la sentenza 425/2022 della Corte d'Appello di Firenze. <text:s/>Avvisi di addebito :<text:s/><text:span text:style-name="T3">N° 35120160000015927000, N° 35120160000016129000 e N° 35120160000016028000 - N°35120160000591618000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3">
          <table:table-cell office:value-type="string" table:style-name="ce13">
            <text:p>Notaio R. BALDASSARRI</text:p>
          </table:table-cell>
          <table:table-cell office:value-type="string" table:style-name="ce42">
            <text:p>DISPOSIZIONE DEL PRESIDENTE <text:s text:c="7"/>N° 36 DEL 03/11/2022</text:p>
          </table:table-cell>
          <table:table-cell office:value-type="string" table:style-name="ce13">
            <text:p>Stipula Procura Notarile per conferimento poteri al Direttore Generale e nuovo Contratto di Servizio</text:p>
          </table:table-cell>
          <table:table-cell office:value-type="string" table:style-name="ce13">
            <text:p>STIPULA ATTI PUBBLICI</text:p>
          </table:table-cell>
          <table:table-cell office:value-type="string" table:style-name="ce15">
            <text:p>fino <text:s/>a conclusione della procedura<text:s/>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3">
          <table:table-cell office:value-type="string" table:style-name="ce21">
            <text:p>AVV. FRANCESCA VINCIO</text:p>
          </table:table-cell>
          <table:table-cell office:value-type="string" table:style-name="ce36">
            <text:p>DISPOSIZIONE DEL PRESIDENTE <text:s text:c="7"/>N° 40 DEL 07/12/2022</text:p>
          </table:table-cell>
          <table:table-cell office:value-type="string" table:style-name="ce21">
            <text:p>Incarico di Consulenza legale, assistenza stragiudiziale ed eventuale costituzione in giudizio</text:p>
          </table:table-cell>
          <table:table-cell office:value-type="string" table:style-name="ce21">
            <text:p>Assistenza legale<text:s/></text:p>
          </table:table-cell>
          <table:table-cell office:value-type="string" table:style-name="ce21">
            <text:p>Fino espletamento dell'incarico<text:s/>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Vedi file nella sezione "Consulenti e Collaboratori" del sito web EPG spa</text:p>
          </table:table-cell>
          <table:table-cell office:value-type="string" table:style-name="ce41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22">
          <table:table-cell office:value-type="string" table:style-name="ce52">
            <text:p>AVV. <text:s/>FAUSTO FALORNI</text:p>
          </table:table-cell>
          <table:table-cell office:value-type="string" table:style-name="ce52">
            <text:p>Delibera CDA <text:s/>6/186 del 9/11/2022</text:p>
          </table:table-cell>
          <table:table-cell office:value-type="string" table:style-name="ce53">
            <text:p>Consulenza legale per predisposizione procedure di gara per manutenzione straordinaria di cui ai finanziamenti PNRR assegnati al lode grossetano affidamento incarico di supporto al RUP</text:p>
          </table:table-cell>
          <table:table-cell office:value-type="string" table:style-name="ce13">
            <text:p>consulenza</text:p>
          </table:table-cell>
          <table:table-cell office:value-type="string" table:style-name="ce52">
            <text:p>fino espletamento incarico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Vedi file nella sezione "Consulenti e Collaboratori" del sito web EPG spa</text:p>
          </table:table-cell>
          <table:table-cell office:value-type="string" table:style-name="ce41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23">
          <table:table-cell office:value-type="string" table:style-name="ce52">
            <text:p>AVV. <text:s/>FAUSTO FALORNI</text:p>
          </table:table-cell>
          <table:table-cell office:value-type="string" table:style-name="ce52">
            <text:p>Delibera CDA <text:s/>7/186 del 9/11/2022</text:p>
          </table:table-cell>
          <table:table-cell office:value-type="string" table:style-name="ce54">
            <text:p>Affidamento incarico di supporto legale per l’anno 2023 in materia di assetto e funzionamento della società, appalti e contratti e disciplina in materia di ERP</text:p>
          </table:table-cell>
          <table:table-cell office:value-type="string" table:style-name="ce13">
            <text:p>consulenza</text:p>
          </table:table-cell>
          <table:table-cell office:value-type="string" table:style-name="ce52">
            <text:p>1 ANNO DAL 01/01/2023 AL 31/12/2023</text:p>
          </table:table-cell>
          <table:table-cell office:value-type="float" office:value="0" table:style-name="ce55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52"/>
          <table:table-cell table:style-name="ce56"/>
          <table:table-cell table:number-columns-repeated="16374" table:style-name="ce57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6in" fo:margin-right="0.22in" style:print-orientation="landscape" style:print-page-order="ttb" style:first-page-number="continue" style:scale-to="6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Rossi</meta:initial-creator>
    <dc:creator>Scheggi</dc:creator>
    <meta:creation-date>2015-09-01T10:26:21Z</meta:creation-date>
    <dc:date>2023-02-24T11:19:06Z</dc:date>
    <meta:print-date>2023-02-15T10:56:54Z</meta:print-date>
    <meta:editing-cycles>25</meta:editing-cycles>
    <meta:editing-duration>PT8334S</meta:editing-duration>
  </office:meta>
</office:document-meta>
</file>