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23">
            <text:p>COLLEGIO SINDACALE <text:s/>E REVISORE DEI CONTI ANN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office:value-type="string" table:style-name="ce5">
            <text:p>Aggiornato al 31/12/2024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6">
            <text:p>nominativo</text:p>
          </table:table-cell>
          <table:table-cell office:value-type="string" table:style-name="ce7">
            <text:p>estremi atto di conferimento dell'incarico</text:p>
          </table:table-cell>
          <table:table-cell office:value-type="string" table:style-name="ce6">
            <text:p>descrizione dell'incaric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8">
            <text:p>importo erogato nel corso dell'anno <text:s/>compreso oneri escluso iva</text:p>
          </table:table-cell>
          <table:table-cell office:value-type="string" table:style-name="ce6">
            <text:p><text:s/>curriculum e dichiar. altri incarichi (art. 15bis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Elena Insabato</text:p>
          </table:table-cell>
          <table:table-cell office:value-type="string" table:style-name="ce10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1">
            <text:p>Presidente del Collegio Sindacale</text:p>
          </table:table-cell>
          <table:table-cell office:value-type="date" office:date-value="2016-11-08T00:00:00" table:style-name="ce12">
            <text:p>08/11/2016</text:p>
          </table:table-cell>
          <table:table-cell table:style-name="ce13"/>
          <table:table-cell office:value-type="float" office:value="8532.16" table:formula="of:=4214.08+4318.08" table:style-name="ce14">
            <text:p>8.532,16</text:p>
          </table:table-cell>
          <table:table-cell office:value-type="string" table:style-name="ce15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Gianluca Ancarani </text:p>
          </table:table-cell>
          <table:table-cell office:value-type="string" table:style-name="ce10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7">
            <text:p>Componente del Collegio Sindacale</text:p>
          </table:table-cell>
          <table:table-cell office:value-type="date" office:date-value="2016-11-08T00:00:00" table:style-name="ce18">
            <text:p>08/11/2016</text:p>
          </table:table-cell>
          <table:table-cell table:style-name="ce17"/>
          <table:table-cell office:value-type="float" office:value="5720" table:formula="of:=2808+2912" table:style-name="ce19">
            <text:p>5.720,00</text:p>
          </table:table-cell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Daniele Moretti<text:s/></text:p>
          </table:table-cell>
          <table:table-cell office:value-type="string" table:style-name="ce21">
            <text:p>Verbale <text:s text:c="2"/>n° 49 <text:s/>dell' Assemblea dei Soci <text:s/>del 7/8/2019; rinominato con verbale n° 55 del 28/04/2022 dell'Assemblea dei Soci.</text:p>
          </table:table-cell>
          <table:table-cell office:value-type="string" table:style-name="ce17">
            <text:p>Componente del Collegio Sindacale</text:p>
          </table:table-cell>
          <table:table-cell office:value-type="date" office:date-value="2019-08-07T00:00:00" table:style-name="ce18">
            <text:p>07/08/2019</text:p>
          </table:table-cell>
          <table:table-cell table:style-name="ce17"/>
          <table:table-cell office:value-type="float" office:value="5512" table:formula="of:=2392+3120" table:style-name="ce14">
            <text:p>5.512,00</text:p>
          </table:table-cell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Federico Mensi</text:p>
          </table:table-cell>
          <table:table-cell office:value-type="string" table:style-name="ce22">
            <text:p>Verbale n° 55 dell'assemblea dei Soci <text:s/>del 28/04/2022<text:s text:c="2"/></text:p>
          </table:table-cell>
          <table:table-cell office:value-type="string" table:style-name="ce17">
            <text:p>Revisore dei conti</text:p>
          </table:table-cell>
          <table:table-cell office:value-type="date" office:date-value="2022-05-02T00:00:00" table:style-name="ce18">
            <text:p>02/05/2022</text:p>
          </table:table-cell>
          <table:table-cell table:style-name="ce18"/>
          <table:table-cell office:value-type="float" office:value="11700" table:formula="of:=3900+3900+3900" table:style-name="ce14">
            <text:p>11.700,00</text:p>
          </table:table-cell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1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4"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lessandra Rossi</meta:initial-creator>
    <dc:creator>Elga Sorini</dc:creator>
    <meta:creation-date>2015-09-01T10:26:21Z</meta:creation-date>
    <dc:date>2025-01-28T07:53:38Z</dc:date>
    <meta:print-date>2024-07-05T10:04:33Z</meta:print-date>
    <meta:editing-cycles>8</meta:editing-cycles>
    <meta:editing-duration>PT3195S</meta:editing-duration>
  </office:meta>
</office:document-meta>
</file>